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1-2024 hebben wij een reguliere omgevingsvergunning verleend voor het uitbreiden van een bedrijfspand op het adres Janninksweg 1 7496PT Hengevelde. Deze vergunning staat ingeschreven onder zaaknummer 00005453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15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45325</meta:user-defined>
    <meta:user-defined meta:name="DCTERMS.abstract">het uitbreiden van een bedrijfspand</meta:user-defined>
    <dc:language>nl</dc:language>
    <meta:user-defined meta:name="OVERHEIDop.locatietype/OVERHEIDop.gebiedsmarkering">Punt</meta:user-defined>
    <meta:user-defined meta:name="DC.title">Op 18-01-2024 hebben wij een reguliere omgevingsvergunning verleend voor het uitbreiden van een bedrijfspand op het adres Janninksweg 1 7496PT Hengevelde. Deze vergunning staat ingeschreven onder zaaknummer 0000545325.</meta:user-defined>
    <meta:user-defined meta:name="DCTERMS.W3CDTF/DCTERMS.available">2024-01-22</meta:user-defined>
    <meta:user-defined meta:name="DCTERMS.W3CDTF/OVERHEIDop.jaargang">2024</meta:user-defined>
    <meta:user-defined meta:name="OVERHEIDop.publicationIssue">35152</meta:user-defined>
    <meta:user-defined meta:name="OVERHEIDop.GmbID/DC.identifier">gmb-2024-35152</meta:user-defined>
    <meta:user-defined meta:name="OVERHEIDop.versieInformatie"/>
  </office:meta>
</office:document-meta>
</file>