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rins Bernhardstraat 2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9301, Prins Bernhardstraat 24 te Noordwijk, het vergroten van de erker en het vergroten van de koekoek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15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9301</meta:user-defined>
    <meta:user-defined meta:name="DCTERMS.abstract">het vergroten van de erker en het vergroten van de koekoek</meta:user-defined>
    <dc:language>nl</dc:language>
    <meta:user-defined meta:name="OVERHEIDop.locatietype/OVERHEIDop.gebiedsmarkering">Adres</meta:user-defined>
    <meta:user-defined meta:name="DC.title">Verlengingsbesluit - Prins Bernhardstraat 24 te Noordwij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19</meta:user-defined>
    <meta:user-defined meta:name="OVERHEIDop.GmbID/DC.identifier">gmb-2024-351519</meta:user-defined>
    <meta:user-defined meta:name="OVERHEIDop.versieInformatie"/>
  </office:meta>
</office:document-meta>
</file>