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kerk tot gemeenschapshuis aan Eindhovenseweg 30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de kerk tot gemeenschapshuis aan Eindhovenseweg 30 5524AR Steensel. Het kenmerk van de gemeente voor deze zaak is 077054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8-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5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01</meta:user-defined>
    <meta:user-defined meta:name="DCTERMS.abstract">verbouwen van de kerk tot gemeenschap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kerk tot gemeenschapshuis aan Eindhovenseweg 30 5524AR Steensel</meta:user-defined>
    <meta:user-defined meta:name="DCTERMS.W3CDTF/DCTERMS.available">2024-08-13</meta:user-defined>
    <meta:user-defined meta:name="DCTERMS.W3CDTF/OVERHEIDop.jaargang">2024</meta:user-defined>
    <meta:user-defined meta:name="OVERHEIDop.publicationIssue">351518</meta:user-defined>
    <meta:user-defined meta:name="OVERHEIDop.GmbID/DC.identifier">gmb-2024-351518</meta:user-defined>
    <meta:user-defined meta:name="OVERHEIDop.versieInformatie"/>
  </office:meta>
</office:document-meta>
</file>