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3, 6019 CA te Wessem / Maasgouw / ingekomen 1 augustus 2024 / het realiseren van een externe voorziening ten behoeve van een Batterij Energie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weg 3, 6019 CA te Wessem / Maasgouw / ingekomen 1 augustus 2024 / het realiseren van een externe voorziening ten behoeve van een Batterij Energie Opslag Systeem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1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hornerweg 3, 6019 CA te Wessem / Maasgouw / ingekomen 1 augustus 2024 / het realiseren van een externe voorziening ten behoeve van een Batterij Energie Opslag Systee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16</meta:user-defined>
    <meta:user-defined meta:name="OVERHEIDop.GmbID/DC.identifier">gmb-2024-351516</meta:user-defined>
    <meta:user-defined meta:name="OVERHEIDop.versieInformatie"/>
  </office:meta>
</office:document-meta>
</file>