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udestraat 2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 monumentendag Stadskazerne</text:span>
          </text:p>
            <text:p text:style-name="common-al">voor het organiseren van de open monumentendag op 14 en 15 september 2024, Oudestraat 216 in Kampen (verzenddatum 8 augustus 2024, zaaknummer 52464-20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151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1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Oudestraat 216 in Kamp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514</meta:user-defined>
    <meta:user-defined meta:name="OVERHEIDop.GmbID/DC.identifier">gmb-2024-351514</meta:user-defined>
    <meta:user-defined meta:name="OVERHEIDop.versieInformatie"/>
  </office:meta>
</office:document-meta>
</file>