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spronckweg 227 2023BH Haarlem, 0392-2024-0084452, het legaliseren van een bestaande vlonder/aanmeervoorziening, verzonden 08-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1510</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10</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10</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4452</meta:user-defined>
    <meta:user-defined meta:name="DCTERMS.abstract">het legaliseren van een bestaande vlonder/aanmeervoorzie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rspronckweg 227 2023BH Haarlem, 0392-2024-0084452, het legaliseren van een bestaande vlonder/aanmeervoorziening, verzonden 08-08-2024</meta:user-defined>
    <meta:user-defined meta:name="DCTERMS.W3CDTF/DCTERMS.available">2024-08-13</meta:user-defined>
    <meta:user-defined meta:name="DCTERMS.W3CDTF/OVERHEIDop.jaargang">2024</meta:user-defined>
    <meta:user-defined meta:name="OVERHEIDop.publicationIssue">351510</meta:user-defined>
    <meta:user-defined meta:name="OVERHEIDop.GmbID/DC.identifier">gmb-2024-351510</meta:user-defined>
    <meta:user-defined meta:name="OVERHEIDop.versieInformatie"/>
  </office:meta>
</office:document-meta>
</file>