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GRUTTO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Gruttolaan 17 Vught, vergroten, vervangen bestaande dakkapel aan de achterzijde, Z24-28090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150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0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0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GRUTTOLAAN 17 VUG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503</meta:user-defined>
    <meta:user-defined meta:name="OVERHEIDop.GmbID/DC.identifier">gmb-2024-351503</meta:user-defined>
    <meta:user-defined meta:name="OVERHEIDop.versieInformatie"/>
  </office:meta>
</office:document-meta>
</file>