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WIELEWAAL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Wielewaal 4 Vught, vervangen bestaande dakkapel, Z24-28090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4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WIELEWAAL 4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492</meta:user-defined>
    <meta:user-defined meta:name="OVERHEIDop.GmbID/DC.identifier">gmb-2024-351492</meta:user-defined>
    <meta:user-defined meta:name="OVERHEIDop.versieInformatie"/>
  </office:meta>
</office:document-meta>
</file>