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aanleggen van een transportleiding, Frieseweg tussen IJsselmuiden e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0 oktober 2024</text:p>
            <text:p text:style-name="common-al">
            <text:span text:style-name="nadrukvet">Locatie:</text:span> Frieseweg tussen IJsselmuiden en Kampen</text:p>
            <text:p text:style-name="common-al">
            <text:span text:style-name="nadrukvet">Zaakomschrijving:</text:span> het aanleggen van een transportleiding tussen IJsselmuiden en Kampen</text:p>
            <text:p text:style-name="common-al">
            <text:span text:style-name="nadrukvet">Zaaknummer:</text:span> 48934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Kamp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893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51489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48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48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89342024</meta:user-defined>
    <meta:user-defined meta:name="DCTERMS.abstract">het aanleggen van een transportleiding tussen IJsselmuiden en Kamp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aanleggen van een transportleiding, Frieseweg tussen IJsselmuiden en Kampen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489</meta:user-defined>
    <meta:user-defined meta:name="OVERHEIDop.GmbID/DC.identifier">gmb-2024-351489</meta:user-defined>
    <meta:user-defined meta:name="OVERHEIDop.versieInformatie"/>
  </office:meta>
</office:document-meta>
</file>