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Zwijsenstraat 3, 5038V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isschop Zwijsenstraat 3, 5038VA Tilburg</text:span>
          </text:p>
            <text:p text:style-name="common-al">De gemeente Tilburg heeft een aanvraag voor een Omgevingsvergunning (art. 5.8 Omgevingswet) ontvangen. De vergunning is aangevraagd voor een Restauratie pastorie Heikese kerk op locatie Bisschop Zwijsenstraat 3, 5038VA Tilburg. De aanvraag is geregistreerd onder zaaknummer Z2024-00006037. Het betreft de volgende activiteit(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augustus 2024. De gemeente neemt daarover waarschijnlijk 30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f5c3151-5616-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48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8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8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37</meta:user-defined>
    <meta:user-defined meta:name="DCTERMS.abstract">Z2024-00006037 - Restauratie pastorie Heikese kerk</meta:user-defined>
    <dc:language>nl</dc:language>
    <meta:user-defined meta:name="OVERHEIDop.locatietype/OVERHEIDop.gebiedsmarkering">Vlak</meta:user-defined>
    <meta:user-defined meta:name="DC.title">Aanvraag omgevingsvergunning, Bisschop Zwijsenstraat 3, 5038VA Tilburg</meta:user-defined>
    <meta:user-defined meta:name="DCTERMS.W3CDTF/DCTERMS.available">2024-08-13</meta:user-defined>
    <meta:user-defined meta:name="DCTERMS.W3CDTF/OVERHEIDop.jaargang">2024</meta:user-defined>
    <meta:user-defined meta:name="OVERHEIDop.publicationIssue">351485</meta:user-defined>
    <meta:user-defined meta:name="OVERHEIDop.GmbID/DC.identifier">gmb-2024-351485</meta:user-defined>
    <meta:user-defined meta:name="OVERHEIDop.versieInformatie"/>
  </office:meta>
</office:document-meta>
</file>