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VW Heitse, Sinterklaasintocht op 17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Heitse:</text:p>
            <text:p text:style-name="common-al">Sinterklaasintocht op 17 november 2024 vanaf het plein aan de Vlasstraat/Dorpstraat via de Dorpstraat naar De Bombardon aan de Sint Antoniusstraat te Heythuysen. Ontvangstdatum: 8 augustus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4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VW Heitse, Sinterklaasintocht op 17 november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481</meta:user-defined>
    <meta:user-defined meta:name="OVERHEIDop.GmbID/DC.identifier">gmb-2024-351481</meta:user-defined>
    <meta:user-defined meta:name="OVERHEIDop.versieInformatie"/>
  </office:meta>
</office:document-meta>
</file>