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nieuw aanbouwen van de bijkeuken en het plaatsen van de overkapping, Vloeddijk 47 8261GC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8-2024</text:p>
            <text:p text:style-name="common-al">
            <text:span text:style-name="nadrukvet">Locatie:</text:span> Vloeddijk 47 8261GC Kampen</text:p>
            <text:p text:style-name="common-al">
            <text:span text:style-name="nadrukvet">Zaakomschrijving:</text:span> het opnieuw aanbouwen van de bijkeuken en het plaatsen van de overkapping</text:p>
            <text:p text:style-name="common-al">
            <text:span text:style-name="nadrukvet">Zaaknummer:</text:span> 3156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156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15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147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7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7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15642024</meta:user-defined>
    <meta:user-defined meta:name="DCTERMS.abstract">het opnieuw aanbouwen van de bijkeuken en het plaatsen van de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opnieuw aanbouwen van de bijkeuken en het plaatsen van de overkapping, Vloeddijk 47 8261GC Kampen</meta:user-defined>
    <meta:user-defined meta:name="DCTERMS.W3CDTF/DCTERMS.available">2024-08-13</meta:user-defined>
    <meta:user-defined meta:name="DCTERMS.W3CDTF/OVERHEIDop.jaargang">2024</meta:user-defined>
    <meta:user-defined meta:name="OVERHEIDop.publicationIssue">351478</meta:user-defined>
    <meta:user-defined meta:name="OVERHEIDop.GmbID/DC.identifier">gmb-2024-351478</meta:user-defined>
    <meta:user-defined meta:name="OVERHEIDop.versieInformatie"/>
  </office:meta>
</office:document-meta>
</file>