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maatwerkvoorschrift Plan van aanpak bodemsanering op de locatie Lindtsedijk 14 te Zwijndrecht zaaknummer Z-24-447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vragen van een maatwerkvoorschrift Plan van aanpak bodemsanering op de locatie Lindtsedijk 14 te Zwijndrecht    </text:span>
          </text:p>
            <text:p text:style-name="common-al">De gemeente Zwijndrecht heeft een aanvraag maatwerkvoorschrift verleend. De gemeente geeft hiermee toestemming voor het aanvragen van een maatwerkvoorschrift Plan van aanpak bodemsanering op de locatie Lindtsedijk 14 te Zwijndrecht    .</text:p>
            <text:p text:style-name="common-al"/>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gemeente tot 20 september 2024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Bezoek voor de openingstijden en het adres van de gemeente Zwijndrecht de website <text:a xlink:href="https://www.zwijndrecht.nl" xlink:type="simple">www.zwijn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Zwijn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147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7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7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maatwerkvoorschrift Plan van aanpak bodemsanering op de locatie Lindtsedijk 14 te Zwijndrecht zaaknummer Z-24-447488</meta:user-defined>
    <meta:user-defined meta:name="DCTERMS.W3CDTF/DCTERMS.available">2024-08-13</meta:user-defined>
    <meta:user-defined meta:name="DCTERMS.W3CDTF/OVERHEIDop.jaargang">2024</meta:user-defined>
    <meta:user-defined meta:name="OVERHEIDop.publicationIssue">351477</meta:user-defined>
    <meta:user-defined meta:name="OVERHEIDop.GmbID/DC.identifier">gmb-2024-351477</meta:user-defined>
    <meta:user-defined meta:name="OVERHEIDop.versieInformatie"/>
  </office:meta>
</office:document-meta>
</file>