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Plan van aanpak bodemsanering op de locatie Lindtsedijk 14 te Zwijndrecht zaaknummer Z-24-447488</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maatwerkvoorschrift ontvangen. De aanvraag maatwerkvoorschrift is aangevraagd voor het aanvragen van een maatwerkvoorschrift Plan van aanpak bodemsanering op de locatie Lindtsedijk 14 te Zwijn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3 september 2024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147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Plan van aanpak bodemsanering op de locatie Lindtsedijk 14 te Zwijndrecht zaaknummer Z-24-447488</meta:user-defined>
    <meta:user-defined meta:name="DCTERMS.W3CDTF/DCTERMS.available">2024-08-13</meta:user-defined>
    <meta:user-defined meta:name="DCTERMS.W3CDTF/OVERHEIDop.jaargang">2024</meta:user-defined>
    <meta:user-defined meta:name="OVERHEIDop.publicationIssue">351476</meta:user-defined>
    <meta:user-defined meta:name="OVERHEIDop.GmbID/DC.identifier">gmb-2024-351476</meta:user-defined>
    <meta:user-defined meta:name="OVERHEIDop.versieInformatie"/>
  </office:meta>
</office:document-meta>
</file>