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ark’s vi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ark’s vishandel:</text:p>
            <text:p text:style-name="common-al">aanvraag voor een incidentele standplaatsvergunning voor de verkoop van vis en aanverwante artikelen op de zaterdagen van 11:00 uur tot 16:00 uur op het plein aan de Vlasstraat en Dorpstraat in Heythuysen. Ontvangstdatum: 1 augustus 2024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4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Mark’s vishand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471</meta:user-defined>
    <meta:user-defined meta:name="OVERHEIDop.GmbID/DC.identifier">gmb-2024-351471</meta:user-defined>
    <meta:user-defined meta:name="OVERHEIDop.versieInformatie"/>
  </office:meta>
</office:document-meta>
</file>