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Buitengebied Veghel, herziening Looieind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bestemmingsplan Buitengebied Veghel, herziening Looieind 24’ , zoals dit door de gemeenteraad bij besluit van 14 december 2023 gewijzigd is vastgesteld, met ingang van de dag na datum van deze bekendmaking gedurende zes weken van donderdag 25 januari 2024 tot en met woensdag 6 maart 2024 voor een ieder ter inzage ligt in het gemeentehuis, Stadhuisplein 1 te Veghel gedurende openingstijden. Tevens is het bestemmingsplan ‘Buitengebied Erp, Veghel, herziening Looieind 24’ elektronisch raadpleegbaar op:  </text:p>
            <text:p text:style-name="common-al">
            <text:a xlink:href="http://www.ruimtelijkeplannen.nl/web-roo/?planidn=NL.IMRO.1948.BGV000BP0112022P-VG01" xlink:type="simple">http://www.ruimtelijkeplannen.nl/web-roo/?planidn=NL.IMRO.1948.BGV000BP0112022P-VG01</text:a>
          </text:p>
            <text:p text:style-name="common-al">Beoogd wordt om de bestaande bedrijfswoning en werktuigenloods om te zetten naar de bestemming ‘Bedrijf’ en de bestaande recreatiewoning om te zetten naar een woonbestemming en te splitsen in twee wooneenheden ten behoeve van het behoud van de cultuurhistorische waarden. Tevens wil initiatiefnemer twee woningen ontwikkelen op basis van artikel 3.78 (Kwaliteitsverbetering bebouwingsconcentraties) van de Interim Omgevingsverordening Noord-Brabant.</text:p>
            <text:p text:style-name="common-al">
            <text:span text:style-name="nadrukvet">Gewijzigde vaststelling</text:span>
          </text:p>
            <text:p text:style-name="common-al">De wijziging betreft het vergroten van het bouwvlak op de verbeelding van 160m² naar een oppervlakte van 180m².</text:p>
            <text:p text:style-name="common-al">
            <text:span text:style-name="nadrukvet">Beroepstermijn</text:span>
          </text:p>
            <text:p text:style-name="common-al">Binnen deze termijn van zes weken kunnen belanghebbenden beroep tegen het raadsbesluit instellen bij de Afdeling Bestuursrechtspraak van de Raad van State, Postbus 20019, 2500 EA Den Haag.</text:p>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gelegd.</text:p>
            <text:p text:style-name="last-al">U kunt voor nadere informatie contact opnemen met mevr. W. van der Wielen van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4 jan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4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4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V000BP0112022P-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Buitengebied Veghel, herziening Looieind 24’</meta:user-defined>
    <meta:user-defined meta:name="DCTERMS.W3CDTF/DCTERMS.available">2024-01-24</meta:user-defined>
    <meta:user-defined meta:name="DCTERMS.W3CDTF/OVERHEIDop.jaargang">2024</meta:user-defined>
    <meta:user-defined meta:name="OVERHEIDop.publicationIssue">35147</meta:user-defined>
    <meta:user-defined meta:name="OVERHEIDop.GmbID/DC.identifier">gmb-2024-35147</meta:user-defined>
    <meta:user-defined meta:name="OVERHEIDop.versieInformatie"/>
  </office:meta>
</office:document-meta>
</file>