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erklaan 10, 4308AL Sirjansland    - het plaatsen van een carpor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arportZaaknummer: 1151597Datum indiening: 8 augustus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5146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3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erklaan 10, 4308AL Sirjansland    - het plaatsen van een carportAanvraa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69</meta:user-defined>
    <meta:user-defined meta:name="OVERHEIDop.GmbID/DC.identifier">gmb-2024-351469</meta:user-defined>
    <meta:user-defined meta:name="OVERHEIDop.versieInformatie"/>
  </office:meta>
</office:document-meta>
</file>