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Groene Weegje 19, 4301RN Zierikzee    - het aanpassen van een opslag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passen van een opslagloodsZaaknummer: 1151754Datum indiening: 8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146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3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Groene Weegje 19, 4301RN Zierikzee    - het aanpassen van een opslagloodsAanvraa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68</meta:user-defined>
    <meta:user-defined meta:name="OVERHEIDop.GmbID/DC.identifier">gmb-2024-351468</meta:user-defined>
    <meta:user-defined meta:name="OVERHEIDop.versieInformatie"/>
  </office:meta>
</office:document-meta>
</file>