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voor intrekken van verkeersbesluit gereserveerde parkeerplaat,Bögelskamphoek, t.h.v. nr.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ögelskamphoek, t.h.v. nr. 26</text:span> (0153Z2024011100048): Verkeersbesluit voor intrekken van verkeersbesluit gereserveerde parkeerplaatsen voor opladen elektrische voertuigen (geaccepteerd d.d. 1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4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1100048</meta:user-defined>
    <dc:language>nl</dc:language>
    <meta:user-defined meta:name="OVERHEIDop.locatietype/OVERHEIDop.gebiedsmarkering">Vlak</meta:user-defined>
    <meta:user-defined meta:name="DC.title">Melding Verkeersbesluit voor intrekken van verkeersbesluit gereserveerde parkeerplaat,Bögelskamphoek, t.h.v. nr. 26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146</meta:user-defined>
    <meta:user-defined meta:name="OVERHEIDop.GmbID/DC.identifier">gmb-2024-35146</meta:user-defined>
    <meta:user-defined meta:name="OVERHEIDop.versieInformatie"/>
  </office:meta>
</office:document-meta>
</file>