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inigen van voertuigen of werktuigen voor agrarische activiteiten op de locatie Oud Piershilseweg 4 A te Piershil zaaknummer Z-24-44779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inigen van voertuigen of werktuigen voor agrarische activiteiten op de locatie Oud Piershilseweg 4A te Piershil.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45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5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5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inigen van voertuigen of werktuigen voor agrarische activiteiten op de locatie Oud Piershilseweg 4 A te Piershil zaaknummer Z-24-447795</meta:user-defined>
    <meta:user-defined meta:name="DCTERMS.W3CDTF/DCTERMS.available">2024-08-13</meta:user-defined>
    <meta:user-defined meta:name="DCTERMS.W3CDTF/OVERHEIDop.jaargang">2024</meta:user-defined>
    <meta:user-defined meta:name="OVERHEIDop.publicationIssue">351458</meta:user-defined>
    <meta:user-defined meta:name="OVERHEIDop.GmbID/DC.identifier">gmb-2024-351458</meta:user-defined>
    <meta:user-defined meta:name="OVERHEIDop.versieInformatie"/>
  </office:meta>
</office:document-meta>
</file>