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mantelzorgwoning, Jules van Hasseltweg 3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Jules van Hasseltweg 3 8278AE Kamperveen</text:p>
            <text:p text:style-name="common-al">
            <text:span text:style-name="nadrukvet">Zaakomschrijving:</text:span> het tijdelijk plaatsen van een mantelzorgwoning</text:p>
            <text:p text:style-name="common-al">
            <text:span text:style-name="nadrukvet">Zaaknummer:</text:span> 559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9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5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9642024</meta:user-defined>
    <meta:user-defined meta:name="DCTERMS.abstract"> het tijdelijk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mantelzorgwoning, Jules van Hasseltweg 3 8278AE Kamperve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57</meta:user-defined>
    <meta:user-defined meta:name="OVERHEIDop.GmbID/DC.identifier">gmb-2024-351457</meta:user-defined>
    <meta:user-defined meta:name="OVERHEIDop.versieInformatie"/>
  </office:meta>
</office:document-meta>
</file>