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aanvraag omgevingsvergunning, op grond van de Omgevingswet, te hebben ontvangen:</text:p>
            <text:p text:style-name="common-al"/>
            <text:p text:style-name="common-al">• Olmix Rogat, Industrieweg 37, 7949 AJ te Rogat: voor het veranderen van een mineralenverwaardingsbedrijf. Ontvangstdatum aanvraag 19 juli 2024, kenmerk: Z2024-013073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ontwerpbesluit over de aanvraag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145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53</meta:user-defined>
    <meta:user-defined meta:name="OVERHEIDop.GmbID/DC.identifier">gmb-2024-351453</meta:user-defined>
    <meta:user-defined meta:name="OVERHEIDop.versieInformatie"/>
  </office:meta>
</office:document-meta>
</file>