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derniseren gevels en vervangen kozijnen, luifels en lichtreclame, Rembrandtlaan 70, 8021DJ Zwolle [zaaknummer 0193ESUITE10173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8-2024</text:p>
            <text:p text:style-name="common-al">
            <text:span text:style-name="nadrukvet">Locatie:</text:span> Rembrandtlaan 70, 8021DJ Zwolle</text:p>
            <text:p text:style-name="common-al">
            <text:span text:style-name="nadrukvet">Zaakomschrijving:</text:span> het moderniseren van de gevels en vervangen van de kozijnen, luifels en lichtreclame</text:p>
            <text:p text:style-name="common-al">
            <text:span text:style-name="nadrukvet">Zaaknummer:</text:span> 0193ESUITE1017392024</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173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173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145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5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5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017392024</meta:user-defined>
    <meta:user-defined meta:name="DCTERMS.abstract">het moderniseren van de gevels en vervangen van de kozijnen, luifels en licht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oderniseren gevels en vervangen kozijnen, luifels en lichtreclame, Rembrandtlaan 70, 8021DJ Zwolle [zaaknummer 0193ESUITE1017392024]</meta:user-defined>
    <meta:user-defined meta:name="DCTERMS.W3CDTF/DCTERMS.available">2024-08-13</meta:user-defined>
    <meta:user-defined meta:name="DCTERMS.W3CDTF/OVERHEIDop.jaargang">2024</meta:user-defined>
    <meta:user-defined meta:name="OVERHEIDop.publicationIssue">351451</meta:user-defined>
    <meta:user-defined meta:name="OVERHEIDop.GmbID/DC.identifier">gmb-2024-351451</meta:user-defined>
    <meta:user-defined meta:name="OVERHEIDop.versieInformatie"/>
  </office:meta>
</office:document-meta>
</file>