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nieuwe schuur Gemeenlandsedijk Zuid 31, 3216 AH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nieuwe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emeenlandsedijk Zuid 31  </text:p>
            <text:p text:style-name="common-al">3216 AH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3031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8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143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3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3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30318</meta:user-defined>
    <meta:user-defined meta:name="DCTERMS.abstract">Het realiseren van een nieuwe schuur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nieuwe schuur Gemeenlandsedijk Zuid 31, 3216 AH Abbenbroe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437</meta:user-defined>
    <meta:user-defined meta:name="OVERHEIDop.GmbID/DC.identifier">gmb-2024-351437</meta:user-defined>
    <meta:user-defined meta:name="OVERHEIDop.versieInformatie"/>
  </office:meta>
</office:document-meta>
</file>