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Pianopad 14, 3208 D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anopad 14  </text:p>
            <text:p text:style-name="common-al">3208 D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031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4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0312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Pianopad 14, 3208 DM Spijkeniss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36</meta:user-defined>
    <meta:user-defined meta:name="OVERHEIDop.GmbID/DC.identifier">gmb-2024-351436</meta:user-defined>
    <meta:user-defined meta:name="OVERHEIDop.versieInformatie"/>
  </office:meta>
</office:document-meta>
</file>