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9-2024 tot 27-09-2024 op de locatie Oude Nonnendaalseweg 166 te Nijmegen zaaknummer AB24.014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9-2024 tot 27-09-2024 op de locatie Oude Nonnendaalseweg 16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43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3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9-2024 tot 27-09-2024 op de locatie Oude Nonnendaalseweg 166 te Nijmegen zaaknummer AB24.01429</meta:user-defined>
    <meta:user-defined meta:name="DCTERMS.W3CDTF/DCTERMS.available">2024-08-13</meta:user-defined>
    <meta:user-defined meta:name="DCTERMS.W3CDTF/OVERHEIDop.jaargang">2024</meta:user-defined>
    <meta:user-defined meta:name="OVERHEIDop.publicationIssue">351433</meta:user-defined>
    <meta:user-defined meta:name="OVERHEIDop.GmbID/DC.identifier">gmb-2024-351433</meta:user-defined>
    <meta:user-defined meta:name="OVERHEIDop.versieInformatie"/>
  </office:meta>
</office:document-meta>
</file>