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V De Waoterjokers festiviteit 26 januari 2025 op de locatie Waterstraat 146 te Nijmegen zaaknummer MA24.01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CV De Waoterjokers festiviteit 26 januari 2025 op de locatie Waterstraat 1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42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2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CV De Waoterjokers festiviteit 26 januari 2025 op de locatie Waterstraat 146 te Nijmegen zaaknummer MA24.01875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27</meta:user-defined>
    <meta:user-defined meta:name="OVERHEIDop.GmbID/DC.identifier">gmb-2024-351427</meta:user-defined>
    <meta:user-defined meta:name="OVERHEIDop.versieInformatie"/>
  </office:meta>
</office:document-meta>
</file>