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Theodorus Repkesstraat 18 te Weurt zaaknummer MA24.01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particulier) op de locatie Theodorus Repkesstraat 18 te Weur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5142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2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2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Theodorus Repkesstraat 18 te Weurt zaaknummer MA24.01854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26</meta:user-defined>
    <meta:user-defined meta:name="OVERHEIDop.GmbID/DC.identifier">gmb-2024-351426</meta:user-defined>
    <meta:user-defined meta:name="OVERHEIDop.versieInformatie"/>
  </office:meta>
</office:document-meta>
</file>