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4, 3941BH Doorn, vellen van een acacia en een populier (RX2024-00002025,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4, 3941BH Doorn, vellen van een acacia en een populier (RX2024-00002025, 8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4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25</meta:user-defined>
    <meta:user-defined meta:name="DCTERMS.abstract">Zandspoor 4, 3941BH Doorn, vellen van een acacia en een populier (RX2024-00002025, 8 augustus 2024)</meta:user-defined>
    <dc:language>nl</dc:language>
    <meta:user-defined meta:name="OVERHEIDop.locatietype/OVERHEIDop.gebiedsmarkering">Vlak</meta:user-defined>
    <meta:user-defined meta:name="DC.title">Gemeente Utrechtse Heuvelrug, ingediende aanvraag omgevingsvergunning - Zandspoor 4, 3941BH Doorn, vellen van een acacia en een populier (RX2024-00002025, 8 augustus 2024)</meta:user-defined>
    <meta:user-defined meta:name="DCTERMS.W3CDTF/DCTERMS.available">2024-08-13</meta:user-defined>
    <meta:user-defined meta:name="DCTERMS.W3CDTF/OVERHEIDop.jaargang">2024</meta:user-defined>
    <meta:user-defined meta:name="OVERHEIDop.publicationIssue">351418</meta:user-defined>
    <meta:user-defined meta:name="OVERHEIDop.GmbID/DC.identifier">gmb-2024-351418</meta:user-defined>
    <meta:user-defined meta:name="OVERHEIDop.versieInformatie"/>
  </office:meta>
</office:document-meta>
</file>