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 en aanleggen van een uitweg, Provincialeweg 14 (vooruitlopend) 6141AB Limbricht (LBT00 A 4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 en aanleggen van een uitweg</text:p>
            <text:p text:style-name="common-al">
            <text:span text:style-name="nadrukvet">Locatie: </text:span>Provincialeweg 14 (vooruitlopend) 6141AB Limbricht (LBT00 A 4956)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7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3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576</meta:user-defined>
    <meta:user-defined meta:name="DCTERMS.abstract">Betreft : aanvraag op locatie Provincialeweg 14 (vooruitlopend) 6141AB Limbricht (LBT00 A 4956)</meta:user-defined>
    <dc:language>nl</dc:language>
    <meta:user-defined meta:name="OVERHEIDop.locatietype/OVERHEIDop.gebiedsmarkering">Punt</meta:user-defined>
    <meta:user-defined meta:name="DC.title">Aanvraag omgevingsvergunning voor bouwen van een woning en aanleggen van een uitweg, Provincialeweg 14 (vooruitlopend) 6141AB Limbricht (LBT00 A 4956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39</meta:user-defined>
    <meta:user-defined meta:name="OVERHEIDop.GmbID/DC.identifier">gmb-2024-35139</meta:user-defined>
    <meta:user-defined meta:name="OVERHEIDop.versieInformatie"/>
  </office:meta>
</office:document-meta>
</file>