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Triomfboog, t.h.v. nr.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Triomfboog, t.h.v. nr. 68</text:span> (0153Z2024011100047): verkeersbesluit gereserveerde parkeerplaatsen voor opladen elektrische voertuigen (geaccepteerd d.d. 18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3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3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11100047</meta:user-defined>
    <dc:language>nl</dc:language>
    <meta:user-defined meta:name="OVERHEIDop.locatietype/OVERHEIDop.gebiedsmarkering">Vlak</meta:user-defined>
    <meta:user-defined meta:name="DC.title">Melding verkeersbesluit gereserveerde parkeerplaatsen voor opladen elektrische voertuige,Triomfboog, t.h.v. nr. 68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136</meta:user-defined>
    <meta:user-defined meta:name="OVERHEIDop.GmbID/DC.identifier">gmb-2024-35136</meta:user-defined>
    <meta:user-defined meta:name="OVERHEIDop.versieInformatie"/>
  </office:meta>
</office:document-meta>
</file>