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wtonstraat 9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Newtonstraat 93 H 1098HC AmsterdamNewtonstraat 93-H</text:p>
            <text:p text:style-name="common-al">Looptijd :22-08-2024 t/m 22-08-2024</text:p>
            <text:p text:style-name="common-al">Verzonden naar aanvrager op: 08-08-2024</text:p>
            <text:p text:style-name="common-al">Kenmerk gemeente: Z/24/2504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5048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33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3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3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504823</meta:user-defined>
    <meta:user-defined meta:name="DCTERMS.abstract">TVM parkeervak, Newtonstraat 93 H 1098HC, 20240822, Newtonstraat 93-H</meta:user-defined>
    <dc:language>nl</dc:language>
    <meta:user-defined meta:name="OVERHEIDop.locatietype/OVERHEIDop.gebiedsmarkering">Punt</meta:user-defined>
    <meta:user-defined meta:name="DC.title">Besluit apv vergunning Verleend - Newtonstraat 93-H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330</meta:user-defined>
    <meta:user-defined meta:name="OVERHEIDop.GmbID/DC.identifier">gmb-2024-351330</meta:user-defined>
    <meta:user-defined meta:name="OVERHEIDop.versieInformatie"/>
  </office:meta>
</office:document-meta>
</file>