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ITC Hotel,Boulevard 1945 4, 7511 A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Boulevard 1945 4</text:span> (0153Z2024042400020): melding brandveilig gebruik t.b.v. ITC Hotel (geaccepteerd d.d. 8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31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1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1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42400020</meta:user-defined>
    <dc:language>nl</dc:language>
    <meta:user-defined meta:name="OVERHEIDop.locatietype/OVERHEIDop.gebiedsmarkering">Punt</meta:user-defined>
    <meta:user-defined meta:name="DC.title">Melding melding brandveilig gebruik t.b.v. ITC Hotel,Boulevard 1945 4, 7511 AE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1316</meta:user-defined>
    <meta:user-defined meta:name="OVERHEIDop.GmbID/DC.identifier">gmb-2024-351316</meta:user-defined>
    <meta:user-defined meta:name="OVERHEIDop.versieInformatie"/>
  </office:meta>
</office:document-meta>
</file>