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definitief besluit omgevingsvergunning model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/NOORD/</text:p>
            <text:p text:style-name="last-al">
            <text:span text:style-name="nadrukvet">Colosseum 65</text:span> (0153Z2024080600007): het organiseren van de wedstrijd FC Twente - FC Red Bull Salzburg op 13 augustus (verleend d.d. 8 augustus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51315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315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315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80600007</meta:user-defined>
    <dc:language>nl</dc:language>
    <meta:user-defined meta:name="OVERHEIDop.locatietype/OVERHEIDop.gebiedsmarkering">Punt</meta:user-defined>
    <meta:user-defined meta:name="DC.title">Reguliere procedure - definitief besluit omgevingsvergunning modelkennisgeving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1315</meta:user-defined>
    <meta:user-defined meta:name="OVERHEIDop.GmbID/DC.identifier">gmb-2024-351315</meta:user-defined>
    <meta:user-defined meta:name="OVERHEIDop.versieInformatie"/>
  </office:meta>
</office:document-meta>
</file>