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68 3769AL Soesterberg,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Op 06-08-2024 heeft de gemeente een aanvraag ontvangen voor een omgevingsvergunning voor het bouwen van een opslagloods op locatie Amersfoortsestraat 68 3769AL Soesterberg.</text:p>
            <text:p text:style-name="common-al">De aanvraag is geregistreerd onder zaaknummer 85641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31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1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1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417</meta:user-defined>
    <meta:user-defined meta:name="DCTERMS.abstract">bouwen van een opslag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68 3769AL Soesterberg, bouwen van een opslagloods</meta:user-defined>
    <meta:user-defined meta:name="DCTERMS.W3CDTF/DCTERMS.available">2024-08-12</meta:user-defined>
    <meta:user-defined meta:name="DCTERMS.W3CDTF/OVERHEIDop.jaargang">2024</meta:user-defined>
    <meta:user-defined meta:name="OVERHEIDop.publicationIssue">351312</meta:user-defined>
    <meta:user-defined meta:name="OVERHEIDop.GmbID/DC.identifier">gmb-2024-351312</meta:user-defined>
    <meta:user-defined meta:name="OVERHEIDop.versieInformatie"/>
  </office:meta>
</office:document-meta>
</file>