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d92f049-4128-4ccb-a53b-b6f9313069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oorrangsregeling kruising Hortensialaan-Kamperfoeliestraat en aanwijzen van twee voetgangersoversteekplaatsen op Hortensia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87908</text:p>
            <text:p text:style-name="common-al"/>
            <text:p text:style-name="common-al">Burgemeester en wethouders van Aalsmeer besluiten om de voorrangsregeling op de kruising Hortensialaan-Kamperfoeliestraat-Gloxiniastraat te wijzigen naar een gelijkwaardige kruising en twee voetgangersoversteekplaatsen aan te leggen op de Hortensialaan, zoals aangegeven op tekening met tekeningnummer 24004.00-DOVERH. </text:p>
            <text:p text:style-name="common-al"/>
            <text:p text:style-name="common-al">Dit gebeurt door het plaatsen van borden L2 van bijlage 1 van het Reglement verkeersregels en verkeerstekens 1990 (RVV 1990).</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herinrichtingswerkzaamheden op de Hortensialaan zijn uitgevoerd op het gedeelte van de Ophelialaan tot de kruising met 1e J.C. Mensinglaan. Een deel van de herinrichtingswerkzaamheden die plaats zullen vinden op de Hortensialaan zijn reeds opgenomen in het verkeersbesluit dat gepubliceerd is op 1 december 2022 met zaaknummer Z22-093192. In aanvulling hierop worden met de herinrichtingswerkzaamheden de volgende maatregelen genomen:</text:p>
            <text:p text:style-name="common-al"/>
            <text:p text:style-name="common-al"/>
            <text:list text:style-name="id1-3-2-2-1-18">
              <text:list-item text:style-override="id1-3-2-2-1-18-1">
                <text:number>•</text:number>
                <text:p text:style-name="al">Het opheffen van de voorrangsregeling op de kruising Hortensialaan-Kamperfoeliestraat-Gloxiniastraat 1e J.C. Mensinglaan;</text:p>
              </text:list-item>
              <text:list-item text:style-override="id1-3-2-2-1-18-2">
                <text:number>•</text:number>
                <text:p text:style-name="al">Het aanbrengen van een voetgangersoversteekplaats nabij kruising Hortensialaan-1e J.C. Mensinglaan;</text:p>
              </text:list-item>
              <text:list-item text:style-override="id1-3-2-2-1-18-3">
                <text:number>•</text:number>
                <text:p text:style-name="al">Het aanbrengen van een voetgangersoversteekplaats nabij kruising Hortensialaan-Kamperfoeliestraat-Gloxiniastraat;</text:p>
              </text:list-item>
            </text:list>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Over het besluit heeft overleg plaatsgevonden met de verkeersadviseur van de regiopolitie Amsterdam-Amstelland, die namens de korpschef optreedt (art. 24 BABW).</text:p>
            <text:p text:style-name="common-al"/>
            <text:p text:style-name="common-al">De Hortensialaan, 1e J.C. Mensinglaan, de Kamperfoeliestraat en de Gloxiniastraat liggen binnen de bebouwde kom en zijn in beheer bij de gemeente Aalsmeer. </text:p>
            <text:p text:style-name="tussenkopcur">Tekening</text:p>
            <text:p text:style-name="common-al">
            <draw:frame><draw:text-box><text:section text:name="plaatje_id1-3-2-2-1-26-1" text:style-name="plaatje">
              <text:p text:style-name="illustratie_id1-3-2-2-1-26-1-1"><draw:frame draw:style-name="illustratie_id1-3-2-2-1-26-1-1" text:anchor-type="paragraph" svg:width="153mm" svg:height="108.25471698113206mm"><draw:image xlink:href="Pictures/afb1i7d92f049-4128-4ccb-a53b-b6f931306930.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12 augustus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30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Wijzigen voorrangsregeling en aanwijzen voetgangersoversteekplaatsen - Hortensia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wijzigen voorrangsregeling kruising Hortensialaan-Kamperfoeliestraat en aanwijzen van twee voetgangersoversteekplaatsen op Hortensialaan</meta:user-defined>
    <meta:user-defined meta:name="DCTERMS.W3CDTF/DCTERMS.available">2024-08-12</meta:user-defined>
    <meta:user-defined meta:name="OVERHEIDop.externeBijlage">24004.00-DOVERH|exb-2024-31820</meta:user-defined>
    <meta:user-defined meta:name="DCTERMS.W3CDTF/OVERHEIDop.jaargang">2024</meta:user-defined>
    <meta:user-defined meta:name="OVERHEIDop.publicationIssue">351309</meta:user-defined>
    <meta:user-defined meta:name="OVERHEIDop.GmbID/DC.identifier">gmb-2024-351309</meta:user-defined>
    <meta:user-defined meta:name="OVERHEIDop.versieInformatie"/>
  </office:meta>
</office:document-meta>
</file>