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op ringvaart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verwaarloosd voertuig op de weg</text:p>
            <text:p text:style-name="al">Het gaat om een personenauto, merk Volkswagen, kleur zilver, met kenteken 48-HB-PL, met verlopen APK en is onverzekerd, ter hoogte van ringvaartlaan 10.</text:p>
            <text:p text:style-name="tussenkopcur">Haal vóór 16 augustus 2024 het voertuig van de weg</text:p>
            <text:p text:style-name="al">Of zorg ervoor dat de voertuig weer in orde is om mee te kunnen rijden. Na deze datum wordt de voertuig door de gemeente weggehaald. Dit heet bestuursdwang.</text:p>
            <text:p text:style-name="tussenkopcur">Als de gemeente de voertuig weghaalt, wordt hij maximaal 13 weken bewaard</text:p>
            <text:p text:style-name="al">De eigenaar kan zijn voertuig dan binnen deze periode komen ophalen. Dat is bij de milieustraat van Meerlanden, Cruquiusweg 47 in Heemstede. De eigenaar van de voertuig betaalt dan de kosten die de gemeente heeft gemaakt om de voertuig weg te halen en op te slaan.</text:p>
            <text:p text:style-name="tussenkopcur">Een voertuig mag niet in verwaarloosde staat op de weg staan</text:p>
            <text:p text:style-name="al">Een voertuig waarmee niet (goed) gereden kan worden en verwaarloosd is mag niet op de weg worden geparkeerd. Dit staat in artikel 5:5, eerste lid, van de Algemene plaatselijke verordening Heemstede (APV).</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13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voertuig op ringvaartlaan</meta:user-defined>
    <meta:user-defined meta:name="DCTERMS.W3CDTF/DCTERMS.available">2024-08-12</meta:user-defined>
    <meta:user-defined meta:name="DCTERMS.W3CDTF/OVERHEIDop.jaargang">2024</meta:user-defined>
    <meta:user-defined meta:name="OVERHEIDop.publicationIssue">351307</meta:user-defined>
    <meta:user-defined meta:name="OVERHEIDop.GmbID/DC.identifier">gmb-2024-351307</meta:user-defined>
    <meta:user-defined meta:name="OVERHEIDop.versieInformatie"/>
  </office:meta>
</office:document-meta>
</file>