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Azewijnseweg (VRN00 S 1196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pand (Bouwen, Uitweg), Azewijnseweg (VRN00 S 1196), in Vuren (22-12-2023) (geen bezwaar mogelijk), ODR2316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21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aan Azewijnseweg (VRN00 S 1196) te Vur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13</meta:user-defined>
    <meta:user-defined meta:name="OVERHEIDop.GmbID/DC.identifier">gmb-2024-3513</meta:user-defined>
    <meta:user-defined meta:name="OVERHEIDop.versieInformatie"/>
  </office:meta>
</office:document-meta>
</file>