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gerslaan 46, 3769TS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4 een besluit genomen op de aanvraag met zaaknummer 855865 voor een omgevingsvergunning voor het plaatsen van een dakkapel aan de voorzijde op locatie Hilgerslaan 46, 3769TS Soesterberg. De vergunning is aangevraagd voor de Bouwactiviteit (omgevingsplan). De vergunning is toegekend en is verzonden op 09-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2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865</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ilgerslaan 46, 3769TS Soesterberg, plaatsen van een dakkapel aan de voorzijde</meta:user-defined>
    <meta:user-defined meta:name="DCTERMS.W3CDTF/DCTERMS.available">2024-08-13</meta:user-defined>
    <meta:user-defined meta:name="DCTERMS.W3CDTF/OVERHEIDop.jaargang">2024</meta:user-defined>
    <meta:user-defined meta:name="OVERHEIDop.publicationIssue">351295</meta:user-defined>
    <meta:user-defined meta:name="OVERHEIDop.GmbID/DC.identifier">gmb-2024-351295</meta:user-defined>
    <meta:user-defined meta:name="OVERHEIDop.versieInformatie"/>
  </office:meta>
</office:document-meta>
</file>