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2-3-2">
      <text:list-level-style-bullet text:bullet-char="•" text:level="1">
        <style:list-level-properties text:min-label-width="10mm"/>
      </text:list-level-style-bullet>
    </text:list-style>
    <text:list-style style:name="id1-3-2-2-1-30-2-3-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style:num-suffix=""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0-3-3">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tijdens Zomerfeesten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besluit gemeente Gorinchem)</text:p>
            <text:p text:style-name="common-al"/>
            <text:p text:style-name="common-al">Kenmerk: Z/24/777200</text:p>
            <text:p text:style-name="common-al"/>
            <text:p text:style-name="common-al">College van burgemeester en wethouders van de gemeente Gorinchem,</text:p>
            <text:p text:style-name="common-al"/>
            <text:p text:style-name="common-al">
            <text:span text:style-name="nadrukvet">Gelet op:</text:span>
          </text:p>
            <text:list text:style-name="id1-3-2-2-1-8">
              <text:list-item text:style-override="id1-3-2-2-1-8-1">
                <text:number>•</text:number>
                <text:p text:style-name="al">Artikel 18 eerste lid, onder d van de Wegenverkeerswet 1994 (hierna: WVW1994) zijn burgemeester en wethouders bevoegd tot het nemen van verkeersbesluiten in de gemeente Gorinchem;</text:p>
              </text:list-item>
              <text:list-item text:style-override="id1-3-2-2-1-8-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8-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m voor het evenement "Zomerfeesten 2024" onderstaande tijdelijke verkeersmaatregelen te nemen:</text:p>
            <text:list text:style-name="id1-3-2-2-1-12">
              <text:list-item text:style-override="id1-3-2-2-1-12-1">
                <text:number>1.</text:number>
                <text:p text:style-name="al">het instellen van een geslotenverklaring voor alle voertuigen met uitzondering van fietsers en ontheffinghouders door het plaatsen van verkeersborden C1 met onderborden OB52:</text:p>
                <text:list text:style-name="id1-3-2-2-1-12-1-3">
                  <text:list-item text:style-override="id1-3-2-2-1-12-1-3-1">
                    <text:number>a.</text:number>
                    <text:p text:style-name="al">In de volgende straten: Korte Brug, Westwagenstraat, Pompstraat en Tolsteeg; </text:p>
                  </text:list-item>
                  <text:list-item text:style-override="id1-3-2-2-1-12-1-3-2">
                    <text:number>b.</text:number>
                    <text:p text:style-name="al">Op de volgende momenten: vanaf dinsdag 20 augustus 18:00 uur tot en met zondag 25 augustus 02:00 uur. Het verbod geldt dagelijks tussen 18:00 uur en 02:00 uur;</text:p>
                  </text:list-item>
                </text:list>
              </text:list-item>
              <text:list-item text:style-override="id1-3-2-2-1-12-2">
                <text:number>2.</text:number>
                <text:p text:style-name="al">het tijdelijk instellen van eenrichtingsverkeer door het plaatsen van verkeersborden C2 en C3:</text:p>
                <text:list text:style-name="id1-3-2-2-1-12-2-3">
                  <text:list-item text:style-override="id1-3-2-2-1-12-2-3-1">
                    <text:number>a.</text:number>
                    <text:p text:style-name="al">In de volgende straten: Hoge Brug en Kanselpoortweg;</text:p>
                  </text:list-item>
                  <text:list-item text:style-override="id1-3-2-2-1-12-2-3-2">
                    <text:number>b.</text:number>
                    <text:p text:style-name="al">Op de volgende momenten: vanaf dinsdag 20 augustus 16:00 uur tot en met zondag 25 augustus 02:00 uur. Het verbod geldt dagelijks tussen 16:00 uur en 02:00 uur;</text:p>
                  </text:list-item>
                </text:list>
              </text:list-item>
              <text:list-item text:style-override="id1-3-2-2-1-12-3">
                <text:number>3.</text:number>
                <text:p text:style-name="al">het instellen van diverse parkeerverboden door het plaatsen van verkeersborden E4 met onderborden ‘parkeren verboden van … tot …’:</text:p>
                <text:list text:style-name="id1-3-2-2-1-12-3-3">
                  <text:list-item text:style-override="id1-3-2-2-1-12-3-3-1">
                    <text:number>a.</text:number>
                    <text:p text:style-name="al">In de volgende straten: Smakheul, Nieuwe Walsteeg, Groenmarkt en Achter de Kerk;</text:p>
                  </text:list-item>
                  <text:list-item text:style-override="id1-3-2-2-1-12-3-3-2">
                    <text:number>b.</text:number>
                    <text:p text:style-name="al">De momenten zijn verschillend per locatie in de periode tussen vrijdag 16 augustus en maandag 26 augustus. Op de bebording ter plaatse staat exact aangegeven wanneer welk verbod precies geldt en eventueel welke uitzonderingen er gelden;</text:p>
                  </text:list-item>
                </text:list>
              </text:list-item>
              <text:list-item text:style-override="id1-3-2-2-1-12-4">
                <text:number>4.</text:number>
                <text:p text:style-name="al">het aanwijzen van vier algemene gehandicaptenparkeerplaatsen door het plaatsen van verkeersborden E6 in de Struisvogelstraat in de eerste vier haakse parkeervakken langs de watergang komende vanaf de Hoge Torenstraat. </text:p>
              </text:list-item>
            </text:list>
            <text:p text:style-name="common-al"/>
            <text:p text:style-name="common-al">Alle geplaatste verkeersborden zijn conform model van bijlage 1 van het Reglement Verkeersregels en Verkeerstekens 1990 en volgens de richtlijnen van Kenniscentrum CROW publicatie 96b voor het plaatsen van tijdelijke verkeersmaatregelen. </text:p>
            <text:p text:style-name="common-al"/>
            <text:p text:style-name="common-al">De verkeersmaatregelen en het politieadvies zijn weergegeven in de bijlagen van dit verkeersbesluit met nummer Z/24/777200 d.d. 02-08-2024.</text:p>
            <text:p text:style-name="common-al"/>
            <text:p text:style-name="common-al"> Voor alles verkeersmaatregelen  geldt dat de data en tijden zo nodig langer  of korter  kunnen worden gehandhaafd ,  indien hiervoor dwingende redenen zijn<text:span text:style-name="nadrukcur">.</text:span></text:p>
            <text:p text:style-name="common-al">
            <text:span text:style-name="nadrukcur"/>
          </text:p>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22">
              <text:list-item text:style-override="id1-3-2-2-1-22-1">
                <text:number>•</text:number>
                <text:p text:style-name="al">het verzekeren van de veiligheid op de weg;</text:p>
              </text:list-item>
              <text:list-item text:style-override="id1-3-2-2-1-22-2">
                <text:number>•</text:number>
                <text:p text:style-name="al">het beschermen van weggebruikers en passagiers;</text:p>
              </text:list-item>
              <text:list-item text:style-override="id1-3-2-2-1-22-3">
                <text:number>•</text:number>
                <text:p text:style-name="al">het in stand houden van de weg en het waarborgen van de bruikbaarheid daarvan;</text:p>
              </text:list-item>
              <text:list-item text:style-override="id1-3-2-2-1-22-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25">
              <text:list-item text:style-override="id1-3-2-2-1-25-1">
                <text:number>•</text:number>
                <text:p text:style-name="al">de Wegenverkeerswet 1994;</text:p>
              </text:list-item>
              <text:list-item text:style-override="id1-3-2-2-1-25-2">
                <text:number>•</text:number>
                <text:p text:style-name="al">het Besluit Administratieve Bepalingen inzake het Wegverkeer;</text:p>
              </text:list-item>
              <text:list-item text:style-override="id1-3-2-2-1-25-3">
                <text:number>•</text:number>
                <text:p text:style-name="al">uitvoeringsvoorschriften BABW inzake verkeerstekens;</text:p>
              </text:list-item>
              <text:list-item text:style-override="id1-3-2-2-1-25-4">
                <text:number>•</text:number>
                <text:p text:style-name="al">het Reglement Verkeersregels en Verkeerstekens 1990;</text:p>
              </text:list-item>
              <text:list-item text:style-override="id1-3-2-2-1-25-5">
                <text:number>•</text:number>
                <text:p text:style-name="al">de Algemene wet bestuursrecht;</text:p>
              </text:list-item>
              <text:list-item text:style-override="id1-3-2-2-1-25-6">
                <text:number>•</text:number>
                <text:p text:style-name="al">het verkeersbordenboek (VNVF);</text:p>
              </text:list-item>
              <text:list-item text:style-override="id1-3-2-2-1-25-7">
                <text:number>•</text:number>
                <text:p text:style-name="al">het mandaatbesluit van de gemeente Gorinchem.</text:p>
              </text:list-item>
            </text:list>
            <text:p text:style-name="common-al"/>
            <text:p text:style-name="common-al">
            <text:span text:style-name="nadrukvet">Overwegende dat:</text:span>
          </text:p>
            <text:list text:style-name="id1-3-2-2-1-28">
              <text:list-item text:style-override="id1-3-2-2-1-28-1">
                <text:number>•</text:number>
                <text:p text:style-name="al">de in dit genoemde verkeersbesluit genoemde wegen in eigendom, beheer en onderhoud van de gemeente Gorinchem zijn;</text:p>
              </text:list-item>
              <text:list-item text:style-override="id1-3-2-2-1-28-2">
                <text:number>•</text:number>
                <text:p text:style-name="al">de in dit genoemde verkeersbesluit genoemde wegen binnen de bebouwde kom van de kern Gorinchem liggen;</text:p>
              </text:list-item>
              <text:list-item text:style-override="id1-3-2-2-1-28-3">
                <text:number>•</text:number>
                <text:p text:style-name="al">dit verkeersbesluit genomen wordt in het kader van het evenement ‘Zomerfeesten’ van 20 augustus 2024 tot en met 25 augustus 2024; </text:p>
              </text:list-item>
              <text:list-item text:style-override="id1-3-2-2-1-28-4">
                <text:number>•</text:number>
                <text:p text:style-name="al">tijdens de Zomerfeesten op de Varkenmarkt en Groenmarkt optredens van diverse artiesten in de binnenstad plaatsvinden; </text:p>
              </text:list-item>
              <text:list-item text:style-override="id1-3-2-2-1-28-5">
                <text:number>•</text:number>
                <text:p text:style-name="al">de Zomerfeesten grote aantallen bezoekers aantrekt;</text:p>
              </text:list-item>
              <text:list-item text:style-override="id1-3-2-2-1-28-6">
                <text:number>•</text:number>
                <text:p text:style-name="al">dat in het kader van het waarborgen van (verkeers)veiligheid, bereikbaarheid en leefbaarheid ten tijde van de Zomerfeesten diverse verkeersmaatregelen nodig zijn om de bereikbaarheid en de (verkeers)veiligheid te waarborgen;</text:p>
              </text:list-item>
            </text:list>
            <text:p text:style-name="common-al"/>
            <text:list text:style-name="id1-3-2-2-1-30">
              <text:list-item text:style-override="id1-3-2-2-1-30-1">
                <text:number/>
                <text:p text:style-name="al">
                <text:span text:style-name="nadrukcur">Instellen geslotenverklaringen </text:span>
              </text:p>
              </text:list-item>
              <text:list-item text:style-override="id1-3-2-2-1-30-2">
                <text:number>•</text:number>
                <text:p text:style-name="al">diverse straten in Gorinchem worden afgesloten ten behoeve van de Zomerfeesten, zodat:</text:p>
                <text:list text:style-name="id1-3-2-2-1-30-2-3">
                  <text:list-item text:style-override="id1-3-2-2-1-30-2-3-1">
                    <text:number>•</text:number>
                    <text:p text:style-name="al">de optredens ongehinderd kan plaatsvinden;</text:p>
                  </text:list-item>
                  <text:list-item text:style-override="id1-3-2-2-1-30-2-3-2">
                    <text:number>•</text:number>
                    <text:p text:style-name="al">bezoekers veilig het evenement te voet kunnen bereiken;</text:p>
                  </text:list-item>
                  <text:list-item text:style-override="id1-3-2-2-1-30-2-3-3">
                    <text:number>•</text:number>
                    <text:p text:style-name="al">nood- en hulpdiensten in een geval van een calamiteit snel ter plaatse zijn;</text:p>
                  </text:list-item>
                </text:list>
              </text:list-item>
            </text:list>
            <text:p text:style-name="common-al"/>
            <text:p text:style-name="common-al">
            <text:span text:style-name="nadrukcur"/>
            <text:span text:style-name="nadrukcur">Instellen e</text:span>
            <text:span text:style-name="nadrukcur">enrichtingsverkeer </text:span>
            <text:span text:style-name="nadrukcur">Hoge Brug en Kanselpoortweg</text:span>
          </text:p>
            <text:list text:style-name="id1-3-2-2-1-33">
              <text:list-item text:style-override="id1-3-2-2-1-33-1">
                <text:number>•</text:number>
                <text:p text:style-name="al">er een speciale locatie wordt ingericht op de Kanselpoortweg voor het halen en brengen van bezoekers (een kiss-and-ride zone);</text:p>
              </text:list-item>
              <text:list-item text:style-override="id1-3-2-2-1-33-2">
                <text:number>•</text:number>
                <text:p text:style-name="al">dat het voor het veilig in- en uitstappen het wenselijk is dat het verkeer in één richting rijdt. Hierdoor is er een rustiger en overzichtelijker verkeersbeeld en is er meer ruimte om veilig in- en uit de auto te stappen;</text:p>
              </text:list-item>
              <text:list-item text:style-override="id1-3-2-2-1-33-3">
                <text:number>•</text:number>
                <text:p text:style-name="al">Het voor de verkeersafwikkeling wenselijk is om hier ten tijde van het evenement tijdelijk eenrichtingsverkeer in te stellen; </text:p>
              </text:list-item>
              <text:list-item text:style-override="id1-3-2-2-1-33-4">
                <text:number>•</text:number>
                <text:p text:style-name="al">dat de kiss-and-ride bedoelt is om het autoverkeer in de binnenstad te verminderen;</text:p>
              </text:list-item>
              <text:list-item text:style-override="id1-3-2-2-1-33-5">
                <text:number>•</text:number>
                <text:p text:style-name="al">er te weinig parkeergelegenheid in de binnenstad beschikbaar is voor alle bezoekers van dit evenement;</text:p>
              </text:list-item>
              <text:list-item text:style-override="id1-3-2-2-1-33-6">
                <text:number>•</text:number>
                <text:p text:style-name="al">er tijdelijke parkeerverwijzing middels gele bebording wordt geplaatst;</text:p>
              </text:list-item>
              <text:list-item text:style-override="id1-3-2-2-1-33-7">
                <text:number/>
                <text:p text:style-name="al"/>
                <text:p text:style-name="al">
                <text:span text:style-name="nadrukcur">Parkeerverboden</text:span>
                <text:span text:style-name="nadrukcur"> met wisselende tijdstippen</text:span>
              </text:p>
              </text:list-item>
              <text:list-item text:style-override="id1-3-2-2-1-33-8">
                <text:number>•</text:number>
                <text:p text:style-name="al">er diverse parkeerverboden worden geplaatst bij openbare parkeergelegenheden in en rondom het centrum van Gorinchem;</text:p>
              </text:list-item>
              <text:list-item text:style-override="id1-3-2-2-1-33-9">
                <text:number>•</text:number>
                <text:p text:style-name="al">hierdoor de bereikbaarheid van het centrum tijdelijk wordt verminderd;</text:p>
              </text:list-item>
              <text:list-item text:style-override="id1-3-2-2-1-33-10">
                <text:number>•</text:number>
                <text:p text:style-name="al">parkeerverboden worden ingesteld in straten waar:</text:p>
                <text:list text:style-name="id1-3-2-2-1-33-10-3">
                  <text:list-item text:style-override="id1-3-2-2-1-33-10-3-1">
                    <text:number>•</text:number>
                    <text:p text:style-name="al">Het festival plaatsvindt, de Groenmarkt en de Varkenmarkt;</text:p>
                  </text:list-item>
                  <text:list-item text:style-override="id1-3-2-2-1-33-10-3-2">
                    <text:number>•</text:number>
                    <text:p text:style-name="al">De tijdelijke fietsenstallingen worden geplaatst, Smakheul;</text:p>
                  </text:list-item>
                  <text:list-item text:style-override="id1-3-2-2-1-33-10-3-3">
                    <text:number>•</text:number>
                    <text:p text:style-name="al">De tijdelijke locatie voor hinderlijk geplaatste fietsen, Nieuwe Walsteeg</text:p>
                  </text:list-item>
                </text:list>
              </text:list-item>
              <text:list-item text:style-override="id1-3-2-2-1-33-11">
                <text:number>•</text:number>
                <text:p text:style-name="al">er wordt ingezet op het zo veel mogelijk op peil houden van de parkeercapaciteit;</text:p>
              </text:list-item>
              <text:list-item text:style-override="id1-3-2-2-1-33-12">
                <text:number>•</text:number>
                <text:p text:style-name="al">hierdoor parkeerverboden op verschillende data en tijden gelden en dat dit verwarrend kan zijn voor bewoners en bezoekers;</text:p>
              </text:list-item>
              <text:list-item text:style-override="id1-3-2-2-1-33-13">
                <text:number>•</text:number>
                <text:p text:style-name="al">de parkeerdruk in de binnenstad van Gorinchem hoog is en dat het behouden van zoveel mogelijk parkeerplaatsen zwaar weegt. Om verwarring te voorkomen over het geldende parkeerregime wordt veel aandacht besteed aan aanvullende communicatie; </text:p>
              </text:list-item>
              <text:list-item text:style-override="id1-3-2-2-1-33-14">
                <text:number>•</text:number>
                <text:p text:style-name="al">hiermee de vrijheid van verkeer zo lang als mogelijk gewaarborgd blijft. </text:p>
              </text:list-item>
            </text:list>
            <text:p text:style-name="common-al"/>
            <text:p text:style-name="common-al">
            <text:span text:style-name="nadrukcur">Aanwijzen </text:span>
            <text:span text:style-name="nadrukcur">algemene </text:span>
            <text:span text:style-name="nadrukcur">gehandicaptenparkeerplaatsen</text:span>
          </text:p>
            <text:list text:style-name="id1-3-2-2-1-36">
              <text:list-item text:style-override="id1-3-2-2-1-36-1">
                <text:number>•</text:number>
                <text:p text:style-name="al">vanwege de tijdelijke parkeerverboden een aantal gehandicaptenparkeerplaatsen onbereikbaar zijn;</text:p>
              </text:list-item>
              <text:list-item text:style-override="id1-3-2-2-1-36-2">
                <text:number>•</text:number>
                <text:p text:style-name="al">het wenselijk is om voor gehandicaptenparkeerkaarthouders een parkeeralternatief te bieden tijdens de Zomerfeesten. </text:p>
              </text:list-item>
              <text:list-item text:style-override="id1-3-2-2-1-36-3">
                <text:number>•</text:number>
                <text:p text:style-name="al">in de Struisvogelstraat parkeergelegenheden dichtbij het winkelgebied zijn;</text:p>
              </text:list-item>
              <text:list-item text:style-override="id1-3-2-2-1-36-4">
                <text:number>•</text:number>
                <text:p text:style-name="al">de parkeergelegenheden in de Struisvogelstraat op een acceptabele loopafstand van het winkelgebied zijn; </text:p>
              </text:list-item>
            </text:list>
            <text:p text:style-name="common-al"/>
            <text:p text:style-name="common-al">Voor alle bovenstaande ge- en verboden geldt dat:</text:p>
            <text:list text:style-name="id1-3-2-2-1-39">
              <text:list-item text:style-override="id1-3-2-2-1-39-1">
                <text:number>•</text:number>
                <text:p text:style-name="al">Middels tijdelijke verkeersborden en gerichte communicatie kenbaar wordt gemaakt aan betrokken bewoners welke afzetting wanneer geldt;</text:p>
              </text:list-item>
              <text:list-item text:style-override="id1-3-2-2-1-39-2">
                <text:number>•</text:number>
                <text:p text:style-name="al">Vooraankondigingsborden worden geplaatst om verkeersdeelnemers te informeren.</text:p>
              </text:list-item>
            </text:list>
            <text:p text:style-name="common-al"/>
            <text:p text:style-name="common-al">
            <text:span text:style-name="nadrukvet">Mede gelet op:</text:span>
          </text:p>
            <text:list text:style-name="id1-3-2-2-1-42">
              <text:list-item text:style-override="id1-3-2-2-1-42-1">
                <text:number>•</text:number>
                <text:p text:style-name="al">artikel 24 van het BABW is overleg gepleegd met de politie inzake de handhaafbaarheid.</text:p>
              </text:list-item>
              <text:list-item text:style-override="id1-3-2-2-1-42-2">
                <text:number>•</text:number>
                <text:p text:style-name="al">artikel 25 van het BABW is overleg gepleegd met omliggende (vaar)wegbeheerders over deze tijdelijke verkeersmaatregelen.</text:p>
              </text:list-item>
              <text:list-item text:style-override="id1-3-2-2-1-42-3">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12 augustus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29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29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Gemeente Gorinchem - Tijdelijke verkeersmaatregelen tijdens Zomerfeesten - Centrum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C2</meta:user-defined>
    <meta:user-defined meta:name="OVERHEIDop.verkeersbordcode">C3</meta:user-defined>
    <meta:user-defined meta:name="OVERHEIDop.verkeersbordcode">E4</meta:user-defined>
    <meta:user-defined meta:name="OVERHEIDop.verkeersbordcode">E6</meta:user-defined>
    <dc:language>nl</dc:language>
    <meta:user-defined meta:name="OVERHEIDop.locatietype/OVERHEIDop.gebiedsmarkering">Vlak</meta:user-defined>
    <meta:user-defined meta:name="DC.title">Tijdelijke verkeersmaatregelen tijdens Zomerfeesten in Gorinchem</meta:user-defined>
    <meta:user-defined meta:name="DCTERMS.W3CDTF/DCTERMS.available">2024-08-12</meta:user-defined>
    <meta:user-defined meta:name="OVERHEIDop.externeBijlage">Politieadvies|exb-2024-31805</meta:user-defined>
    <meta:user-defined meta:name="OVERHEIDop.externeBijlage">Overzichtskaart|exb-2024-31806</meta:user-defined>
    <meta:user-defined meta:name="OVERHEIDop.externeBijlage">Vooraankondigingen|exb-2024-31807</meta:user-defined>
    <meta:user-defined meta:name="DCTERMS.W3CDTF/OVERHEIDop.jaargang">2024</meta:user-defined>
    <meta:user-defined meta:name="OVERHEIDop.publicationIssue">351290</meta:user-defined>
    <meta:user-defined meta:name="OVERHEIDop.GmbID/DC.identifier">gmb-2024-351290</meta:user-defined>
    <meta:user-defined meta:name="OVERHEIDop.versieInformatie"/>
  </office:meta>
</office:document-meta>
</file>