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behorende bij opdracht met ANG B.V. met kenmerk ANG024-0077JB inzake controle toeristenbelasting </text:p>
      <text:section text:name="regeling_id1-3-2" text:style-name="regeling">
        <text:section text:name="aanhef_id1-3-2-1" text:style-name="aanhef">
          <text:section text:name="preambule_id1-3-2-1-1" text:style-name="preambule">
            <text:p text:style-name="al">Het afdelingshoofd Belastingen; </text:p>
            <text:p text:style-name="al">Bij besluit van 9 september 2023 van het dagelijks bestuur van de SED organisatie, namens de colleges van burgemeester en wethouders van de gemeenten Stede Broec, Enkhuizen en Drechterland, aangewezen als heffingsambtenaar zoals bedoeld in artikel 231 tweede lid onderdeel b van de Gemeentewet;</text:p>
            <text:p text:style-name="al"/>
            <text:p text:style-name="al">Gelet op: </text:p>
            <text:p text:style-name="al">De Gemeentewet, de Algemene wet inzake rijksbelastingen, de Invorderingswet 1990, de Verordening toeristenbelasting Drechterland 2024 en de Algemene wet bestuursrecht; </text:p>
            <text:p text:style-name="al"/>
            <text:p text:style-name="al">Overwegende dat: </text:p>
            <text:list text:style-name="id1-3-2-1-1-8">
              <text:list-item text:style-override="id1-3-2-1-1-8-1">
                <text:number>1.</text:number>
                <text:p text:style-name="al">de heffingsambtenaar bevoegd is een toeristenbelasting te heffen; </text:p>
              </text:list-item>
              <text:list-item text:style-override="id1-3-2-1-1-8-2">
                <text:number>2.</text:number>
                <text:p text:style-name="al">aan het bedrijf ANG B.V. op 20 maart 2024 de opdracht is verleend om controles uit te voeren inzake de toeristenbelasting; </text:p>
              </text:list-item>
              <text:list-item text:style-override="id1-3-2-1-1-8-3">
                <text:number>3.</text:number>
                <text:p text:style-name="al">de medewerkers van het bedrijf ANG B.V. bij het controle bezoek gegevens opvragen en die vergelijken met de opgegeven gegevens op de aanslag toeristenbelasting.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ndaat te verlenen aan de medewerkers van ANG B.V. die belast zijn met de controlewerkzaamheden voor de toeristenbelasting, voor de uitoefening van de volgende bevoegdheid: </text:p>
                <text:p text:style-name="al">a. het vragen van gegevens en inlichtingen en vragen om inzake in boeken, bescheiden en andere gegevensdragers van belastingplichtigen (artikel 47 AWR). </text:p>
                <text:p text:style-name="al"/>
              </text:list-item>
              <text:list-item text:style-override="id1-3-2-2-1-2-2">
                <text:number>II.</text:number>
                <text:p text:style-name="al">Dit besluit treedt met terugwerkende kracht in werking met ingang van 1 april 2024. </text:p>
              </text:list-item>
            </text:list>
            <text:list text:style-name="id1-3-2-2-1-3">
              <text:list-item text:style-override="id1-3-2-2-1-3-1">
                <text:number>III.</text:number>
                <text:p text:style-name="al">Dit besluit eindigt van rechtswege met ingang van de datum van beëindiging van de opdracht met ANG B.V. met kenmerk ANG024-0077JB voor de inzet van de controlewerkzaamheden inzake de toeristenbelasting. </text:p>
              </text:list-item>
              <text:list-item text:style-override="id1-3-2-2-1-3-2">
                <text:number>IV.</text:number>
                <text:p text:style-name="al">Dit besluit wordt aangehaald als ‘Mandaatbesluit controle toeristenbelasting gemeente Drechterland’. </text:p>
              </text:list-item>
            </text:list>
          </text:section>
        </text:section>
        <text:section text:name="regeling-sluiting_id1-3-2-3" text:style-name="regeling-sluiting">
          <text:section text:name="slotformulering_id1-3-2-3-1" text:style-name="slotformulering">
            <text:p text:style-name="al">Hoogkarspel, d.d. 7 augustus 2024</text:p>
            <text:p text:style-name="al"/>
            <text:p text:style-name="al">De heffingsambtenaar van de gemeente Drechterland, </text:p>
            <text:p text:style-name="al">L. de Wit</text:p>
            <text:p text:style-name="al">Afdelingshoofd Belastinge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28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8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8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Gemeente/DC.creator">Drechterland</meta:user-defined>
    <meta:user-defined meta:name="OVERHEIDop.Rubriek/DC.type">delegatie- of mandaatbesluit</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Financiën | Organisatie en beleid</meta:user-defined>
    <meta:user-defined meta:name="DC.source">titel 10.1 van de Algemene wet bestuursrecht]|[1.0:c:BWBR0005537&amp;titeldeel=10.1&amp;g=2024-08-01</meta:user-defined>
    <meta:user-defined meta:name="DCTERMS.alternative">Mandaatbesluit controle toeristenbelasting gemeente Drechterland</meta:user-defined>
    <dc:language>nl</dc:language>
    <meta:user-defined meta:name="OVERHEIDop.locatietype/OVERHEIDop.gebiedsmarkering">Gemeente</meta:user-defined>
    <meta:user-defined meta:name="DC.title">Mandaatbesluit behorende bij opdracht met ANG B.V. met kenmerk ANG024-0077JB inzake controle toeristenbelasting</meta:user-defined>
    <meta:user-defined meta:name="DCTERMS.W3CDTF/DCTERMS.available">2024-08-12</meta:user-defined>
    <meta:user-defined meta:name="DCTERMS.W3CDTF/OVERHEIDop.jaargang">2024</meta:user-defined>
    <meta:user-defined meta:name="OVERHEIDop.publicationIssue">351282</meta:user-defined>
    <meta:user-defined meta:name="OVERHEIDop.GmbID/DC.identifier">gmb-2024-351282</meta:user-defined>
    <meta:user-defined meta:name="OVERHEIDop.versieInformatie"/>
  </office:meta>
</office:document-meta>
</file>