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straat 220-1 1016PT Amsterdam, Laurierstraat 220-2 1016PT Amsterdam, Laurierstraat 220-H 1016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gane grond + 1e verdieping en 2e + 3e verdieping tot woningen, het verrichten van interne wijzigingen, het vernieuwen van de voor- en achtergevel kozijnen, het deels slopen van de achtergevel t.h.v. de begane grond en het plaatsen van warmtepompen ten behoeve van de woonfunctie</text:p>
            <text:p text:style-name="common-al">Zaakadres: Laurierstraat 220-1 1016PT Amsterdam, Laurierstraat 220-2 1016PT Amsterdam, Laurierstraat 220-H 1016PT Amsterdam</text:p>
            <text:p text:style-name="common-al">Datum ontvangst: 29-07-2024</text:p>
            <text:p text:style-name="common-al">Zaaknummer: Z2024-021734</text:p>
            <text:p text:style-name="common-al">DSO-nummer: 20240729010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27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734</meta:user-defined>
    <meta:user-defined meta:name="DCTERMS.abstract">omzetten begane grond + 1e verdieping en 2e + 3e verdieping tot woningen, het verrichten van inpandige wijzigingen, het vernieuwen van de voor-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urierstraat 220-1 1016PT Amsterdam, Laurierstraat 220-2 1016PT Amsterdam, Laurierstraat 220-H 1016PT Amsterdam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271</meta:user-defined>
    <meta:user-defined meta:name="OVERHEIDop.GmbID/DC.identifier">gmb-2024-351271</meta:user-defined>
    <meta:user-defined meta:name="OVERHEIDop.versieInformatie"/>
  </office:meta>
</office:document-meta>
</file>