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Evenementenvergunning Zinderende Zomer en art 35 Alcoholwet , St Gerardusplein 1 5644N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4-003144 </text:p>
            <text:p text:style-name="common-al"> Omschrijving: Evenementenvergunning Zinderende Zomer en art 35 Alcoholwet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Gerardusplein 1 5644NE Eindhoven</text:p>
              </text:list-item>
            </text:list>
            <text:p text:style-name="common-al"> Datum ontvangst: 06-06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1259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259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259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3144</meta:user-defined>
    <meta:user-defined meta:name="DCTERMS.abstract">Evenementenvergunning Zinderende Zomer en art 35 Alcoholwet </meta:user-defined>
    <dc:language>nl</dc:language>
    <meta:user-defined meta:name="OVERHEIDop.locatietype/OVERHEIDop.gebiedsmarkering">Punt</meta:user-defined>
    <meta:user-defined meta:name="DC.title">Ingekomen evenementenaanvraag: Evenementenvergunning Zinderende Zomer en art 35 Alcoholwet , St Gerardusplein 1 5644NE Eindhoven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1259</meta:user-defined>
    <meta:user-defined meta:name="OVERHEIDop.GmbID/DC.identifier">gmb-2024-351259</meta:user-defined>
    <meta:user-defined meta:name="OVERHEIDop.versieInformatie"/>
  </office:meta>
</office:document-meta>
</file>