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opbouw aan Prins Hendriklaan 10, 4905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ins Hendriklaan 10 het plaatsen van een dakopbouw (1048284 verzonden 08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
            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2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125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5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5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284</meta:user-defined>
    <meta:user-defined meta:name="DCTERMS.abstract">Ingetrokken aanvraag voor het plaatsen van een dakopbouw aan Prins Hendriklaan 10, 4905 BE Oosterhout</meta:user-defined>
    <dc:language>nl</dc:language>
    <meta:user-defined meta:name="OVERHEIDop.locatietype/OVERHEIDop.gebiedsmarkering">Vlak</meta:user-defined>
    <meta:user-defined meta:name="DC.title">Ingetrokken aanvraag voor het plaatsen van een dakopbouw aan Prins Hendriklaan 10, 4905 BE Ooster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251</meta:user-defined>
    <meta:user-defined meta:name="OVERHEIDop.GmbID/DC.identifier">gmb-2024-351251</meta:user-defined>
    <meta:user-defined meta:name="OVERHEIDop.versieInformatie"/>
  </office:meta>
</office:document-meta>
</file>