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noveren van woning en herstel van gevels, daken en kozijnen (gemeentelijk monument), van Cleeffkade 7a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4 besloten om de aanvraag met zaaknummer Z2023-00003536 voor een omgevingsvergunning op locatie van Cleeffkade 7a, 1431BA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9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5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24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36</meta:user-defined>
    <meta:user-defined meta:name="DCTERMS.abstract">Betreft: besluit op locatie van Cleeffkade 7a, 1431BA Aalsmeer</meta:user-defined>
    <dc:language>nl</dc:language>
    <meta:user-defined meta:name="OVERHEIDop.locatietype/OVERHEIDop.gebiedsmarkering">Punt</meta:user-defined>
    <meta:user-defined meta:name="DC.title">Buiten behandelingstelling  het renoveren van woning en herstel van gevels, daken en kozijnen (gemeentelijk monument), van Cleeffkade 7a, 1431BA Aalsmeer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46</meta:user-defined>
    <meta:user-defined meta:name="OVERHEIDop.GmbID/DC.identifier">gmb-2024-351246</meta:user-defined>
    <meta:user-defined meta:name="OVERHEIDop.versieInformatie"/>
  </office:meta>
</office:document-meta>
</file>