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het 24-uurs Solexrace Festival, rondom Heibloemsedijk 7, 5473 TC Heeswijk-Dinther. </text:p>
      <text:section text:name="regeling_id1-3-2" text:style-name="regeling">
        <text:section text:name="aanhef_id1-3-2-1" text:style-name="aanhef">
          <text:section text:name="context_id1-3-2-1-1" text:style-name="context">
            <text:p text:style-name="context.al">Burgemeester en wethouders hebben toestemming verleend voor de volgende Tijdelijke Verkeersmaatregelen:</text:p>
            <text:p text:style-name="context.al"/>
            <text:p text:style-name="context.al">Van 12 augustus 2024, 10.00 uur tot 30 augustus 2024, 20.00 uur of zoveel langer of korter als nodig blijkt, door middel van plaatsing van borden model C1 van Bijlage I van het RVV geheel of gedeeltelijk af te sluiten voor alle verkeer, behalve aanwonenden (op een gedeelte van):</text:p>
            <text:p text:style-name="context.al">Heibloemsedijk</text:p>
            <text:p text:style-name="context.al">Op 24 augustus 2024 van 10.00 uur tot 25 augustus 2024, 19.00 uur of zoveel langer of korter als nodig blijkt, door middel van plaatsing van borden model C1 van Bijlage I van het RVV geheel of gedeeltelijk af te sluiten voor alle verkeer, behalve aanwonenden (op een gedeelte van):</text:p>
            <text:p text:style-name="context.al">Zandkant, Koffiestraat, Heibloemsedijk, Laageindsedijk, Achterdonksestraat, Meerstraat</text:p>
            <text:p text:style-name="context.al">Op 23 en 24 augustus 2024, van 00.00 uur tot 03.00 uur en op 25 augustus van 22.00 uur tot 24.00 uur of zoveel langer of korter als nodig blijkt, door middel van plaatsing van borden model C2, C3 en C4 van Bijlage I van het RVV éénrichtingsverkeer in te stellen voor alle verkeer, behalve voetgangers (op een gedeelte van):</text:p>
            <text:p text:style-name="context.al">Meerstraat, Zandkant</text:p>
            <text:p text:style-name="context.al">Op 23 augustus 2024, van 08.00 uur tot 26 augustus 2024, 03.00 uur of zoveel langer of korter als nodig blijkt, door middel van plaatsing van borden model C3 en C4 van Bijlage I van het RVV éénrichtingsverkeer in te stellen voor alle verkeer, behalve rijwielen en voetgangers (op een gedeelte van):</text:p>
            <text:p text:style-name="context.al">Rukven, Meerstraat</text:p>
            <text:p text:style-name="context.al">Op 23 augustus 2024 van 06.00 uur tot 25 augustus 2024, 24.00 uur of zoveel langer of korter als nodig blijkt, door middel van plaatsing van borden model E2 van bijlage I van het RVV wordt er een parkeer- en stopverbod (ook in de bermen) ingesteld op (een gedeelte van):</text:p>
            <text:p text:style-name="context.al">Meerstraat, Rukven, Heibloemsedijk </text:p>
            <text:p text:style-name="context.al">Van 23 augustus, 08.00 uur tot 26 augustus 2024, 03.00 uur, of zoveel langer of korter als nodig blijkt, worden er borden, model J37 van bijlage I van het RVV om een vooraankondiging voor een evenement en borden ‘30 km zone’ ingesteld op (een gedeelte van):</text:p>
            <text:p text:style-name="context.al">Zandkant, Koffiestraat, Stoppelveldseweg, Heibloemsedijk, Achterdonksestraat, Broekdijk, Meerstraat</text:p>
            <text:p text:style-name="context.al"/>
            <text:p text:style-name="context.al">Het besluit is verzonden op: 12 augustus 2023</text:p>
            <text:p text:style-name="context.al">
            <text:span text:style-name="nadrukvet"/>
          </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8 augustus 2024</text:p>
            <text:p text:style-name="context.al"/>
            <text:p text:style-name="context_bottom"/>
          </text:section>
          <text:p text:style-name="aanhef_wie"/>
          <text:section text:name="considerans_id1-3-2-1-3" text:style-name="considerans">
            <text:p text:style-name="tussenkopcur"/>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2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J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voor het 24-uurs Solexrace Festival, rondom Heibloemsedijk 7, 5473 TC Heeswijk-Dinther.</meta:user-defined>
    <meta:user-defined meta:name="DCTERMS.W3CDTF/DCTERMS.available">2024-08-14</meta:user-defined>
    <meta:user-defined meta:name="DCTERMS.W3CDTF/OVERHEIDop.jaargang">2024</meta:user-defined>
    <meta:user-defined meta:name="OVERHEIDop.publicationIssue">351245</meta:user-defined>
    <meta:user-defined meta:name="OVERHEIDop.GmbID/DC.identifier">gmb-2024-351245</meta:user-defined>
    <meta:user-defined meta:name="OVERHEIDop.versieInformatie"/>
  </office:meta>
</office:document-meta>
</file>