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tter 44 31, 8243 J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otter 44 31, 8243 JE Lelystad, het brandveilig in gebruik nemen van</text:span>
          </text:p>
            <text:p text:style-name="common-al">Er is op 08-07-2024 een activiteit gemeld voor het brandveilig in gebruik nemen van, op Botter 44 31, 8243 JE Lelystad. De melding heeft dossiernummer 099547612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124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4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4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476127</meta:user-defined>
    <dc:language>nl</dc:language>
    <meta:user-defined meta:name="OVERHEIDop.locatietype/OVERHEIDop.gebiedsmarkering">Punt</meta:user-defined>
    <meta:user-defined meta:name="DC.title">Ontvangen melding - Botter 44 31, 8243 JE Lelystad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43</meta:user-defined>
    <meta:user-defined meta:name="OVERHEIDop.GmbID/DC.identifier">gmb-2024-351243</meta:user-defined>
    <meta:user-defined meta:name="OVERHEIDop.versieInformatie"/>
  </office:meta>
</office:document-meta>
</file>