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ethouder Teselinglaan 55, 3972GA Driebergen-Rijsenburg, Dakkapel plaatsen (RX2024-00001787, 8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ethouder Teselinglaan 55, 3972GA Driebergen-Rijsenburg, Dakkapel plaatsen (RX2024-00001787, 8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1241</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41</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41</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787</meta:user-defined>
    <meta:user-defined meta:name="DCTERMS.abstract">Wethouder Teselinglaan 55, 3972GA Driebergen-Rijsenburg, Dakkapel plaatsen (RX2024-00001787, 8 augustus 2024)</meta:user-defined>
    <dc:language>nl</dc:language>
    <meta:user-defined meta:name="OVERHEIDop.locatietype/OVERHEIDop.gebiedsmarkering">Vlak</meta:user-defined>
    <meta:user-defined meta:name="DC.title">Gemeente Utrechtse Heuvelrug, verleende omgevingsvergunning - Wethouder Teselinglaan 55, 3972GA Driebergen-Rijsenburg, Dakkapel plaatsen (RX2024-00001787, 8 augustus 2024)</meta:user-defined>
    <meta:user-defined meta:name="DCTERMS.W3CDTF/DCTERMS.available">2024-08-12</meta:user-defined>
    <meta:user-defined meta:name="DCTERMS.W3CDTF/OVERHEIDop.jaargang">2024</meta:user-defined>
    <meta:user-defined meta:name="OVERHEIDop.publicationIssue">351241</meta:user-defined>
    <meta:user-defined meta:name="OVERHEIDop.GmbID/DC.identifier">gmb-2024-351241</meta:user-defined>
    <meta:user-defined meta:name="OVERHEIDop.versieInformatie"/>
  </office:meta>
</office:document-meta>
</file>