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Kerst lichtjestocht op 21 december 2024 door de binnenstad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24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Kerst lichtjestocht</text:p>
              </text:list-item>
              <text:list-item text:style-override="id1-3-2-1-1-2-2">
                <text:number>•</text:number>
                <text:p text:style-name="al">Omschrijving: het organiseren van een kerstlichtjestocht, het organiseren van toneelstukken langs de route</text:p>
              </text:list-item>
              <text:list-item text:style-override="id1-3-2-1-1-2-3">
                <text:number>•</text:number>
                <text:p text:style-name="al">Locatie: restaurant Geweldig aan de Geweldigershoek, tuin van Elisabethgasthuis, Issendoornstraat, Rijkenhage, Hagepoortplein, Komsteeg, Dieserstraat, Halterstraat, Brasseoord, Stationsplein, Nieuwstad, Louisesingel, Spaanse Poort, Nieuwstadskerksteeg, en Lievevrouwestraat</text:p>
              </text:list-item>
              <text:list-item text:style-override="id1-3-2-1-1-2-4">
                <text:number>•</text:number>
                <text:p text:style-name="al">Datum/data evenement: 21 december 2024</text:p>
              </text:list-item>
              <text:list-item text:style-override="id1-3-2-1-1-2-5">
                <text:number>•</text:number>
                <text:p text:style-name="al">Tijd: 16.00 uur – 19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701973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1227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22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22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verleend voor het evenement Kerst lichtjestocht op 21 december 2024 door de binnenstad in Zutphen</meta:user-defined>
    <meta:user-defined meta:name="OVERHEIDop.datumEindeReactietermijn">2024-09-25</meta:user-defined>
    <meta:user-defined meta:name="OVERHEIDop.TilID/OVERHEIDop.terinzageleggingOP">til-2024-24515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1227</meta:user-defined>
    <meta:user-defined meta:name="OVERHEIDop.GmbID/DC.identifier">gmb-2024-351227</meta:user-defined>
    <meta:user-defined meta:name="OVERHEIDop.versieInformatie"/>
  </office:meta>
</office:document-meta>
</file>