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505, 1216 GE Hilversum, Verzoeklocatie 2024061001649 (kappen bomen, bouw- en woonrijp maken terrein (nabij opgegeven locatie)); CLZ-00010445; 08-08-2024; Status: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505, 1216 GE Hilversum, Verzoeklocatie 2024061001649 (kappen bomen, bouw- en woonrijp maken terrein (nabij opgegeven locatie)); CLZ-00010445; 08-08-2024; Status: Vergunning verleend, gemeente Hilversum</text:p>
            <text:p text:style-name="common-al">
            
          </text:p>
            <text:p text:style-name="common-al">Verzenddatum: 08-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22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2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2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44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Diependaalselaan 505, 1216 GE Hilversum, Verzoeklocatie 2024061001649 (kappen bomen, bouw- en woonrijp maken terrein (nabij opgegeven locatie)); CLZ-00010445; 08-08-2024; Status: Vergunning verleend,</meta:user-defined>
    <meta:user-defined meta:name="DCTERMS.W3CDTF/DCTERMS.available">2024-08-12</meta:user-defined>
    <meta:user-defined meta:name="DCTERMS.W3CDTF/OVERHEIDop.jaargang">2024</meta:user-defined>
    <meta:user-defined meta:name="OVERHEIDop.publicationIssue">351223</meta:user-defined>
    <meta:user-defined meta:name="OVERHEIDop.GmbID/DC.identifier">gmb-2024-351223</meta:user-defined>
    <meta:user-defined meta:name="OVERHEIDop.versieInformatie"/>
  </office:meta>
</office:document-meta>
</file>